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Times New Roman" fo:font-size="12pt" style:font-size-asian="12pt" style:font-size-complex="12pt"/>
    </style:style>
    <style:style style:name="T6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Policepardéfaut" style:family="text">
      <style:text-properties style:font-name="Times New Roman" fo:font-size="12pt" style:font-size-asian="12pt" style:font-size-complex="12pt"/>
    </style:style>
    <style:style style:name="T8" style:parent-style-name="Policepardéfaut" style:family="text">
      <style:text-properties style:font-name="Times New Roman" fo:font-size="12pt" style:font-size-asian="12pt" style:font-size-complex="12pt"/>
    </style:style>
    <style:style style:name="T9" style:parent-style-name="Policepardéfaut" style:family="text">
      <style:text-properties style:font-name="Times New Roman" fo:font-size="12pt" style:font-size-asian="12pt" style:font-size-complex="12pt"/>
    </style:style>
    <style:style style:name="TableColumn11" style:family="table-column">
      <style:table-column-properties style:column-width="1.2562in"/>
    </style:style>
    <style:style style:name="TableColumn12" style:family="table-column">
      <style:table-column-properties style:column-width="2.8548in"/>
    </style:style>
    <style:style style:name="Table10" style:family="table">
      <style:table-properties style:width="4.1111in" fo:margin-left="0in" table:align="left"/>
    </style:style>
    <style:style style:name="TableRow13" style:family="table-row">
      <style:table-row-properties style:min-row-height="0.352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18" style:family="table-row">
      <style:table-row-properties style:min-row-height="0.3527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23" style:family="table-row">
      <style:table-row-properties style:min-row-height="0.3527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28" style:family="table-row">
      <style:table-row-properties style:min-row-height="0.35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tyle="italic" style:font-style-asian="italic"/>
    </style:style>
  </office:automatic-styles>
  <office:body>
    <office:text text:use-soft-page-breaks="true">
      <text:p text:style-name="P1">Prix livre demain 2018-2019</text:p>
      <text:p text:style-name="P2"><text:bookmark-start text:name="_GoBack"/><text:bookmark-end text:name="_GoBack"/>Restitution plastique<text:s/></text:p>
      <text:p text:style-name="P3"/>
      <text:p text:style-name="Normal"><text:span text:style-name="T4">Cartel :</text:span></text:p>
      <text:p text:style-name="Normal"><text:span text:style-name="T5">Cartel à compléter, à découper et à coller<text:s/></text:span><text:span text:style-name="T6">au recto en bas</text:span><text:span text:style-name="T7"><text:s/>à droite ou à gauche</text:span><text:span text:style-name="T8"><text:s/>de chaque production plastique.<text:s/></text:span><text:span text:style-name="T9">Le nom de l’œuvre est celui qui sera inventé par la classe.</text:span></text:p>
      <text:p text:style-name="Normal"/>
      <text:p text:style-name="Normal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m de l’œuvre 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Ecole 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Classe 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Enseignant :</text:p>
          </table:table-cell>
          <table:table-cell table:style-name="TableCell31">
            <text:p text:style-name="P3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Times New Roman" style:font-name-complex="Times New Roman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sden71</meta:initial-creator>
    <dc:creator>CPAIEN Autun</dc:creator>
    <meta:creation-date>2019-03-15T07:44:00Z</meta:creation-date>
    <dc:date>2019-03-15T07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295" meta:row-count="2" meta:non-whitespace-character-count="251"/>
  </office:meta>
</office:document-meta>
</file>