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3.1986in"/>
    </style:style>
    <style:style style:name="TableColumn9" style:family="table-column">
      <style:table-column-properties style:column-width="3.1986in"/>
    </style:style>
    <style:style style:name="Table7" style:family="table">
      <style:table-properties style:width="6.397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TableColumn20" style:family="table-column">
      <style:table-column-properties style:column-width="2.1493in"/>
    </style:style>
    <style:style style:name="TableColumn21" style:family="table-column">
      <style:table-column-properties style:column-width="2.15in"/>
    </style:style>
    <style:style style:name="TableColumn22" style:family="table-column">
      <style:table-column-properties style:column-width="2.15in"/>
    </style:style>
    <style:style style:name="Table19" style:family="table">
      <style:table-properties style:width="6.4493in" fo:margin-left="0in" table:align="left"/>
    </style:style>
    <style:style style:name="TableRow23" style:family="table-row">
      <style:table-row-properties style:min-row-height="0.256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min-row-height="0.2416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 style:min-row-height="0.2562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 style:min-row-height="0.241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min-row-height="0.241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min-row-height="0.256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 style:min-row-height="0.241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min-row-height="0.241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min-row-height="0.256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 style:min-row-height="0.241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2416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 style:min-row-height="0.2562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min-row-height="0.241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 style:min-row-height="0.2416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 style:min-row-height="0.2562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min-row-height="0.241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 style:min-row-height="0.2416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 style:min-row-height="0.2562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 style:min-row-height="0.2416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Row156" style:family="table-row">
      <style:table-row-properties style:min-row-height="0.2416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Row163" style:family="table-row">
      <style:table-row-properties style:min-row-height="0.2562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 style:min-row-height="0.2416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 style:min-row-height="0.2416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Row184" style:family="table-row">
      <style:table-row-properties style:min-row-height="0.2562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Row191" style:family="table-row">
      <style:table-row-properties style:min-row-height="0.2562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min-row-height="0.2562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Row205" style:family="table-row">
      <style:table-row-properties style:min-row-height="0.2562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Row212" style:family="table-row">
      <style:table-row-properties style:min-row-height="0.2562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Row219" style:family="table-row">
      <style:table-row-properties style:min-row-height="0.2562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0" text:anchor-type="as-char" svg:x="0in" svg:y="0in" svg:width="6.3in" svg:height="0.77292in" style:rel-width="scale" style:rel-height="scale"><draw:image xlink:href="media/image1.jpeg" xlink:type="simple" xlink:show="embed" xlink:actuate="onLoad"/><svg:desc>bandeau v2 final.jpg</svg:desc></draw:frame></text:span></text:p>
      <text:p text:style-name="P3">Élection<text:s/>du livre préféré - Prix Livre Demain</text:p>
      <text:p text:style-name="P4">Liste d’émargement<text:s/>– vote du 29 mars 2017<text:s/></text:p>
      <text:p text:style-name="P5"><text:span text:style-name="T6">Scrutin « adultes »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cole :</text:p>
          </table:table-cell>
          <table:table-cell table:style-name="TableCell13" table:number-rows-spanned="2">
            <text:p text:style-name="P14">Nombre de votants :</text:p>
          </table:table-cell>
        </table:table-row>
        <table:table-row table:style-name="TableRow15">
          <table:table-cell table:style-name="TableCell16">
            <text:p text:style-name="P17">Classe(s) :</text:p>
          </table:table-cell>
          <table:covered-table-cell>
            <text:p text:style-name="P18"/>
          </table:covered-table-cell>
        </table:table-row>
      </table:table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<text:s/></text:p>
          </table:table-cell>
          <table:table-cell table:style-name="TableCell26">
            <text:p text:style-name="P27">Prénom<text:s/></text:p>
          </table:table-cell>
          <table:table-cell table:style-name="TableCell28">
            <text:p text:style-name="P29">Signature<text:s/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PAIEN Autun</meta:initial-creator>
    <dc:creator>CPAIEN Autun</dc:creator>
    <meta:creation-date>2017-02-17T15:48:00Z</meta:creation-date>
    <dc:date>2017-02-17T15:48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292" meta:row-count="2" meta:non-whitespace-character-count="248"/>
  </office:meta>
</office:document-meta>
</file>